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 fo:font-size="11pt" style:font-size-asian="11pt"/>
    </style:style>
    <style:style style:name="TableColumn4" style:family="table-column">
      <style:table-column-properties style:column-width="1.4555in"/>
    </style:style>
    <style:style style:name="TableColumn5" style:family="table-column">
      <style:table-column-properties style:column-width="1.4555in"/>
    </style:style>
    <style:style style:name="TableColumn6" style:family="table-column">
      <style:table-column-properties style:column-width="1.4562in"/>
    </style:style>
    <style:style style:name="TableColumn7" style:family="table-column">
      <style:table-column-properties style:column-width="1.4562in"/>
    </style:style>
    <style:style style:name="Table3" style:family="table">
      <style:table-properties style:width="5.8236in" style:rel-width="98.34%" fo:margin-left="0in" table:align="left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華康中圓體" style:font-name-asian="華康中圓體"/>
    </style:style>
    <style:style style:name="TableRow13" style:family="table-row">
      <style:table-row-properties style:min-row-height="0.506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華康中圓體" style:font-name-asian="華康中圓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華康中圓體" style:font-name-asian="華康中圓體"/>
    </style:style>
    <style:style style:name="TableRow22" style:family="table-row">
      <style:table-row-properties style:min-row-height="0.506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華康中圓體" style:font-name-asian="華康中圓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華康中圓體" style:font-name-asian="華康中圓體"/>
    </style:style>
    <style:style style:name="TableRow31" style:family="table-row">
      <style:table-row-properties style:min-row-height="0.506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華康中圓體" style:font-name-asian="華康中圓體"/>
    </style:style>
    <style:style style:name="TableRow36" style:family="table-row">
      <style:table-row-properties style:min-row-height="0.506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華康中圓體" style:font-name-asian="華康中圓體"/>
    </style:style>
    <style:style style:name="TableRow41" style:family="table-row">
      <style:table-row-properties style:min-row-height="0.50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華康中圓體" style:font-name-asian="華康中圓體"/>
    </style:style>
    <style:style style:name="TableRow44" style:family="table-row">
      <style:table-row-properties style:min-row-height="0.506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47" style:family="table-row">
      <style:table-row-properties style:min-row-height="3.51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華康中圓體" style:font-name-asian="華康中圓體"/>
    </style:style>
    <style:style style:name="TableRow50" style:family="table-row">
      <style:table-row-properties style:min-row-height="1.1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華康中圓體" style:font-name-asian="華康中圓體"/>
    </style:style>
    <style:style style:name="T55" style:parent-style-name="超連結" style:family="text">
      <style:text-properties style:font-name="華康中圓體" style:font-name-asian="華康中圓體"/>
    </style:style>
    <style:style style:name="T56" style:parent-style-name="超連結" style:family="text">
      <style:text-properties style:font-name="華康中圓體" style:font-name-asian="華康中圓體"/>
    </style:style>
    <style:style style:name="T57" style:parent-style-name="超連結" style:family="text">
      <style:text-properties style:font-name="華康中圓體" style:font-name-asian="華康中圓體"/>
    </style:style>
    <style:style style:name="P58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P59" style:parent-style-name="內文" style:family="paragraph">
      <style:paragraph-properties fo:text-align="justify" style:line-height-at-least="0in"/>
      <style:text-properties style:font-name="華康中圓體" style:font-name-asian="華康中圓體"/>
    </style:style>
    <style:style style:name="P60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全國未成年懷孕求助站活動快訊刊登申請單</text:p>
      <text:p text:style-name="P2">指導單位：衛生福利部社會及家庭署<text:s text:c="4"/>承辦單位：財團法人勵馨社會利事業基金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聯絡人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傳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刊登期間</text:p>
          </table:table-cell>
          <table:table-cell table:style-name="TableCell39" table:number-columns-spanned="3">
            <text:p text:style-name="P40">□自<text:s text:c="3"/>年<text:s/><text:s text:c="2"/>月<text:s/><text:s text:c="2"/>日至<text:s/><text:s text:c="2"/>年<text:s/><text:s text:c="2"/>月<text:s/><text:s text:c="2"/>日<text:s/><text:s text:c="5"/>□不限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訊息格式： □文字檔 □圖檔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訊息內容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聯繫窗口：勵馨基金會台中分事務所<text:s/>蕭鎔薾社工師</text:p>
            <text:p text:style-name="P53"><text:span text:style-name="T54">電子信箱：</text:span><text:a xlink:href="mailto:goh1717@goh.org.tw" office:target-frame-name="_top" xlink:show="replace"><text:span text:style-name="T55">goh</text:span><text:span text:style-name="T56">1717</text:span><text:span text:style-name="T57">@goh.org.tw</text:span></text:a></text:p>
            <text:p text:style-name="P58">連絡電話：04-22239595</text:p>
            <text:p text:style-name="P59">傳真號碼：04-22297109</text:p>
          </table:table-cell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Acer Customer</meta:initial-creator>
    <dc:creator>蕭鎔薾</dc:creator>
    <meta:creation-date>2020-02-10T07:51:00Z</meta:creation-date>
    <dc:date>2020-02-10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